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354in"/>
    </style:style>
    <style:style style:name="T2" style:parent-style-name="Domyślnaczcionkaakapitu" style:family="text">
      <style:text-properties style:font-name="Arial CE" style:font-name-asian="Arial CE" style:font-name-complex="Arial CE" fo:font-weight="bold" style:font-weight-asian="bold"/>
    </style:style>
    <style:style style:name="P3" style:parent-style-name="Normalny" style:family="paragraph">
      <style:paragraph-properties fo:text-align="justify" fo:margin-bottom="0.1326in" fo:line-height="108%" fo:margin-left="1.6208in" fo:text-indent="-0.0069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ny" style:family="paragraph">
      <style:paragraph-properties fo:text-align="justify" fo:margin-bottom="0.1048in" fo:line-height="108%" fo:margin-left="1.4875in" fo:text-indent="-0.0069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Normalny" style:family="paragraph">
      <style:paragraph-properties fo:text-align="center" fo:margin-bottom="0.1104in" fo:margin-left="0.3263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Normalny" style:family="paragraph">
      <style:paragraph-properties fo:margin-bottom="0.1451in" fo:margin-left="0.0097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Normalny" style:family="paragraph">
      <style:paragraph-properties fo:text-align="justify" fo:margin-bottom="0.0743in" fo:line-height="108%" fo:margin-left="0.3131in" fo:text-indent="-0.0069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ny" style:family="paragraph">
      <style:paragraph-properties fo:text-align="justify" fo:margin-bottom="0.084in" fo:line-height="108%" fo:margin-left="0.3131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alny" style:family="paragraph">
      <style:paragraph-properties fo:text-align="justify" fo:margin-bottom="0.0131in" fo:line-height="108%" fo:margin-left="0.3131in" fo:text-indent="-0.006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ny" style:family="paragraph">
      <style:paragraph-properties fo:text-align="justify" fo:margin-bottom="0.0444in" fo:line-height="108%" fo:margin-left="0.3131in" fo:text-indent="-0.006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Normalny" style:family="paragraph">
      <style:paragraph-properties fo:text-align="justify" fo:margin-bottom="0.0444in" fo:line-height="108%" fo:margin-left="0.3131in" fo:text-indent="-0.006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Normalny" style:family="paragraph">
      <style:paragraph-properties fo:text-align="justify" fo:margin-bottom="0.0034in" fo:line-height="108%" fo:margin-left="0.3131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5" style:parent-style-name="Normalny" style:family="paragraph">
      <style:paragraph-properties fo:text-align="justify" fo:margin-bottom="0.0444in" fo:line-height="108%" fo:margin-left="0.252in" fo:text-indent="-0.006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Normalny" style:family="paragraph">
      <style:paragraph-properties fo:text-align="justify" fo:margin-bottom="0.0444in" fo:line-height="108%" fo:margin-left="0.3131in" fo:text-indent="-0.0069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Normalny" style:family="paragraph">
      <style:paragraph-properties fo:text-align="justify" fo:margin-bottom="0.0444in" fo:line-height="108%" fo:margin-left="0.3131in" fo:text-indent="-0.0069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Normalny" style:family="paragraph">
      <style:paragraph-properties fo:text-align="justify" fo:margin-bottom="0.0854in" fo:line-height="108%" fo:margin-left="0.3131in" fo:text-indent="-0.0069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Normalny" style:family="paragraph">
      <style:paragraph-properties fo:text-align="justify" fo:margin-bottom="0.0444in" fo:line-height="108%" fo:margin-left="0.3131in" fo:text-indent="-0.0069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Normalny" style:family="paragraph">
      <style:paragraph-properties fo:margin-bottom="0.0506in" fo:margin-left="0.327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9" style:parent-style-name="Normalny" style:family="paragraph">
      <style:paragraph-properties fo:text-align="end" fo:margin-bottom="0.059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1" style:parent-style-name="Normalny" style:family="paragraph">
      <style:paragraph-properties fo:text-align="end" fo:margin-bottom="0.0034in" fo:margin-left="0.0069in" fo:margin-right="0.1743in" fo:text-indent="-0.0069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3" style:parent-style-name="Normalny" style:family="paragraph">
      <style:paragraph-properties fo:text-align="end" fo:margin-bottom="0.0312in" fo:margin-left="0.0069in" fo:margin-right="0.1743in" fo:text-indent="-0.0069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center" fo:margin-bottom="0.0125in" fo:margin-left="0.0097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8" style:parent-style-name="Normalny" style:family="paragraph">
      <style:paragraph-properties fo:text-align="center" fo:margin-bottom="0.0138in" fo:margin-left="0.0097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0" style:parent-style-name="Normalny" style:family="paragraph">
      <style:paragraph-properties fo:text-align="center" fo:margin-bottom="0.0138in" fo:margin-left="0.0097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Normalny" style:family="paragraph">
      <style:paragraph-properties fo:text-align="center" fo:margin-bottom="0.0173in" fo:margin-left="0.0097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Nagłówek2" style:family="paragraph">
      <style:paragraph-properties fo:margin-right="0.109in"/>
    </style:style>
    <style:style style:name="P55" style:parent-style-name="Normalny" style:family="paragraph">
      <style:paragraph-properties fo:text-align="center" fo:margin-bottom="0.0034in" fo:margin-left="0.0097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P57" style:parent-style-name="Normalny" style:family="paragraph">
      <style:paragraph-properties fo:text-align="center" fo:margin-bottom="0.0375in" fo:margin-left="0.0034in">
        <style:tab-stops/>
      </style:paragraph-properties>
    </style:style>
    <style:style style:name="P58" style:parent-style-name="Normalny" style:family="paragraph">
      <style:paragraph-properties fo:margin-bottom="0.0208in" fo:line-height="115%" fo:margin-left="0.0034in" fo:margin-right="0.0298in" fo:text-indent="-0.0138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P62" style:parent-style-name="Normalny" style:family="paragraph">
      <style:paragraph-properties fo:text-align="justify" fo:margin-bottom="0.0326in" fo:line-height="110%" fo:margin-right="0.093in" fo:text-indent="-0.1666i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P64" style:parent-style-name="Normalny" style:family="paragraph">
      <style:paragraph-properties fo:text-align="justify" fo:margin-bottom="0.0111in" fo:line-height="110%" fo:margin-right="0.093in" fo:text-indent="-0.1666in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P66" style:parent-style-name="Normalny" style:family="paragraph">
      <style:paragraph-properties fo:margin-bottom="0.0111in" fo:line-height="110%" fo:margin-left="-0.0006in">
        <style:tab-stops>
          <style:tab-stop style:type="center" style:position="0.9229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P69" style:parent-style-name="Normalny" style:family="paragraph">
      <style:paragraph-properties fo:text-align="justify" fo:margin-bottom="0.0256in" fo:line-height="110%" fo:margin-left="0.0062in" fo:margin-right="0.093in" fo:text-indent="-0.0069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P72" style:parent-style-name="Normalny" style:family="paragraph">
      <style:paragraph-properties fo:margin-bottom="0in" fo:line-height="115%" fo:margin-left="0.0034in" fo:margin-right="0.0298in" fo:text-indent="-0.0138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7" style:parent-style-name="Normalny" style:family="paragraph">
      <style:paragraph-properties fo:text-align="end" fo:margin-bottom="0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7" style:parent-style-name="Normalny" style:family="paragraph">
      <style:paragraph-properties fo:text-align="end" fo:margin-bottom="0.1777in" fo:margin-left="0.0069in" fo:margin-right="0.1041in" fo:text-indent="-0.0069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9" style:parent-style-name="Normalny" style:family="paragraph">
      <style:paragraph-properties fo:margin-bottom="0.0444in" fo:line-height="108%">
        <style:tab-stops>
          <style:tab-stop style:type="center" style:position="0.9666in"/>
          <style:tab-stop style:type="center" style:position="1.6333in"/>
          <style:tab-stop style:type="center" style:position="2.127in"/>
          <style:tab-stop style:type="right" style:position="6.818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text:s/></text:p>
      <text:p text:style-name="P3"><text:span text:style-name="T4">KARTA ZGŁOSZENIA KONKURS FOTOGRAFICZNY <text:s/></text:span></text:p>
      <text:p text:style-name="P5"><text:span text:style-name="T6">„CZTERY PORY</text:span><text:span text:style-name="T7"><text:s/>ROKU W MOJEJ DZIELNICY - ZIMA</text:span><text:span text:style-name="T8">”<text:s/></text:span><text:s/></text:p>
      <text:p text:style-name="P9"><text:span text:style-name="T10"><text:s/></text:span><text:s/></text:p>
      <text:p text:style-name="P11"><text:span text:style-name="T12"><text:s/></text:span><text:s/></text:p>
      <text:p text:style-name="P13"><text:span text:style-name="T14">Autor fotografii ……………………………………………………………………………………<text:s/></text:span><text:s/></text:p>
      <text:p text:style-name="P15"><text:span text:style-name="T16">Ilość nadesłanych prac: ………<text:s/></text:span><text:s/></text:p>
      <text:p text:style-name="P17"><text:span text:style-name="T18">Tytuł(-y) fotografii, <text:s/>miejsce, gdzie zostało wykonane zdjęcie:<text:s/></text:span><text:s/></text:p>
      <text:p text:style-name="P19"><text:span text:style-name="T20">……………………………………………………………………………………………………………</text:span><text:s/></text:p>
      <text:p text:style-name="P21"><text:span text:style-name="T22">…………………………………………………………………………………………………<text:s/></text:span><text:s/></text:p>
      <text:p text:style-name="P23"><text:span text:style-name="T24">Dane kontaktowe (adres, e-mail, nr telefonu):<text:s/></text:span><text:s/></text:p>
      <text:p text:style-name="P25"><text:span text:style-name="T26">…………………………………………………………………………………………………………… ……………………………………………</text:span><text:span text:style-name="T27">………………………………………………………………<text:s/></text:span></text:p>
      <text:p text:style-name="P28"><text:span text:style-name="T29">……………………………………………………………………………………………<text:s/></text:span><text:s/></text:p>
      <text:p text:style-name="P30"><text:span text:style-name="T31">Numer dzielnicy<text:s/></text:span><text:s/></text:p>
      <text:p text:style-name="P32"><text:span text:style-name="T33">…............................................................................................<text:s/></text:span><text:s/></text:p>
      <text:p text:style-name="P34"><text:span text:style-name="T35">Oświadczam, że zapoznałem/-am się z treścią regulaminu oraz klauzuli informacy</text:span><text:span text:style-name="T36">jnej. <text:s/></text:span><text:s/></text:p>
      <text:p text:style-name="P37"><text:span text:style-name="T38"><text:s/></text:span><text:s/></text:p>
      <text:p text:style-name="P39"><text:span text:style-name="T40"><text:s/></text:span><text:s/></text:p>
      <text:p text:style-name="P41"><text:span text:style-name="T42">………………………………………................................................<text:s/></text:span></text:p>
      <text:p text:style-name="P43"><text:span text:style-name="T44">Data, podpis uczestnika konkursu/ rodzica/opiekuna prawnego</text:span><text:span text:style-name="T45"><text:s/></text:span><text:s/></text:p>
      <text:p text:style-name="P46"><text:span text:style-name="T47"><text:s/></text:span><text:s/></text:p>
      <text:p text:style-name="P48"><text:span text:style-name="T49"><text:s/></text:span><text:s/></text:p>
      <text:p text:style-name="P50"><text:span text:style-name="T51"><text:s/></text:span><text:s/></text:p>
      <text:p text:style-name="P52"><text:span text:style-name="T53"><text:s/></text:span><text:s/></text:p>
      <text:h text:style-name="P54" text:outline-level="2">OŚWIADCZENIE DOTYCZĄCE PRAW AUTORSKCH DO ZDJĘĆ W RAMACH KONKURSU <text:s/>„CZTERY PORY ROKU W MOJEJ DZIELNICY<text:s/>- ZIMA” <text:s/></text:h>
      <text:p text:style-name="P55"><text:span text:style-name="T56"><text:s/></text:span><text:s/></text:p>
      <text:p text:style-name="P57"><text:s text:c="2"/></text:p>
      <text:p text:style-name="P58"><text:span text:style-name="T59"><text:s text:c="2"/></text:span><text:span text:style-name="T60"><text:tab/>Oświadczam, jako uprawniony autor/przedstawiciel ustawowy autora zdjęcia, że przenoszę nieodpłatnie na Organizatora – Jarosławski Ośrodek Kultury i Sztuki, autorskie prawa majątkowe do zdjęcia, a także prawa zależne na następujących<text:s/></text:span><text:span text:style-name="T61">polach eksploatacji: <text:s/></text:span><text:s/></text:p>
      <text:list text:style-name="LFO1" text:continue-numbering="true">
        <text:list-item>
          <text:p text:style-name="P62"><text:span text:style-name="T63">rozpowszechnianie, przystosowanie, publikowanie pracy i jej zwielokrotnienie jakąkolwiek <text:s text:c="2"/>techniką i w dowolnym celu; <text:s/></text:span><text:s/></text:p>
        </text:list-item>
        <text:list-item>
          <text:p text:style-name="P64"><text:span text:style-name="T65">publiczne wystawienie pracy i jej wykorzystanie w środkach masowego przekazu przez<text:s/></text:span><text:s/></text:p>
        </text:list-item>
      </text:list>
      <text:p text:style-name="P66"><text:span text:style-name="T67"><text:s text:c="2"/></text:span><text:span text:style-name="T68"><text:tab/>Organizatora; <text:s/></text:span><text:s/></text:p>
      <text:p text:style-name="P69"><text:span text:style-name="T70"><text:s text:c="2"/></text:span><text:span text:style-name="T71">c)wykorzystanie we wskazanym wyżej zakresie nadesłanej pracy przez podmioty <text:s text:c="2"/>współpracujące z Organizatorem. <text:s/></text:span><text:s/></text:p>
      <text:p text:style-name="P72"><text:span text:style-name="T73"><text:s text:c="2"/></text:span><text:span text:style-name="T74"><text:tab/>Autorskie prawa majątkowe do utworu wraz z prawami zależnymi przechodzą na Organizatora w momencie podpisania niniejszego oświadczenia. Nini</text:span><text:span text:style-name="T75">ejsza zgoda nie jest ograniczona czasowo ani terytorialnie.<text:s/></text:span><text:span text:style-name="T76"><text:s/></text:span><text:s/></text:p>
      <text:p text:style-name="P77"><text:span text:style-name="T78"><text:s text:c="2"/></text:span><text:span text:style-name="T79"><text:tab/><text:s text:c="2"/></text:span><text:span text:style-name="T80"><text:tab/><text:s text:c="2"/></text:span><text:span text:style-name="T81"><text:tab/><text:s text:c="2"/></text:span><text:span text:style-name="T82"><text:tab/><text:s text:c="2"/></text:span><text:span text:style-name="T83"><text:tab/><text:s text:c="12"/></text:span><text:span text:style-name="T84"><text:tab/><text:s text:c="2"/></text:span><text:span text:style-name="T85"><text:tab/><text:s text:c="2"/></text:span><text:span text:style-name="T86"><text:tab/><text:s/></text:span><text:s/></text:p>
      <text:p text:style-name="P87"><text:span text:style-name="T88">………………………………................................................<text:s/></text:span><text:s/></text:p>
      <text:p text:style-name="P89"><text:s/><text:tab/><text:span text:style-name="T90"><text:s text:c="4"/></text:span><text:span text:style-name="T91"><text:tab/><text:s text:c="2"/></text:span><text:span text:style-name="T92"><text:tab/><text:s text:c="2"/></text:span><text:span text:style-name="T93"><text:tab/>Data Podpis autora/rodzica/opiekuna prawnego autora zdjęcia</text:span><text:span text:style-name="T94"><text:s/></text:span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131in" fo:margin-left="0.0069in" fo:margin-right="0.1062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 fo:hyphenate="false"/>
    </style:style>
    <style:style style:name="Normalny" style:display-name="Normalny" style:family="paragraph"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8in" fo:margin-left="0.7763in" fo:margin-bottom="0.5743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 win1</meta:initial-creator>
    <dc:creator>Asus</dc:creator>
    <meta:creation-date>2021-01-15T08:20:00Z</meta:creation-date>
    <dc:date>2021-01-15T08:20:00Z</dc: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943" meta:row-count="13" meta:non-whitespace-character-count="1668"/>
  </office:meta>
</office:document-meta>
</file>